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alibri" style:font-name-asian="Calibri" style:font-name-complex="Times New Roman"/>
    </style:style>
    <style:style style:name="P3" style:parent-style-name="Normal" style:family="paragraph">
      <style:text-properties style:font-name="Calibri" style:font-name-asian="Calibri" style:font-name-complex="Times New Roman"/>
    </style:style>
    <style:style style:name="P4" style:parent-style-name="Normal" style:family="paragraph">
      <style:paragraph-properties fo:margin-left="1.8708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Times New Roman" fo:language="en" fo:country="US"/>
    </style:style>
    <style:style style:name="T6" style:parent-style-name="Fuentedepárrafopredeter." style:family="text">
      <style:text-properties style:font-name="Calibri" style:font-name-asian="Calibri" style:font-name-complex="Times New Roman"/>
    </style:style>
    <style:style style:name="T7" style:parent-style-name="Fuentedepárrafopredeter." style:family="text">
      <style:text-properties style:font-name="Calibri" style:font-name-asian="Calibri" style:font-name-complex="Times New Roman"/>
    </style:style>
    <style:style style:name="P8" style:parent-style-name="Normal" style:family="paragraph">
      <style:paragraph-properties fo:margin-left="2.4583in" fo:text-indent="0.4916in">
        <style:tab-stops/>
      </style:paragraph-properties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paragraph-properties fo:text-align="end"/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0694in" svg:stroke-color="#4472c4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ESTRUCTURA SOCIETARIA<text:s/>ORLANDO TENERIFE I, S.L.</text:p>
      <text:p text:style-name="P2"><text:s text:c="59"/></text:p>
      <text:p text:style-name="P3"/>
      <text:p text:style-name="P4"><text:span text:style-name="T5"><draw:connector draw:type="line" svg:x1="2.63125in" svg:y1="0.31667in" svg:x2="2.63125in" svg:y2="0.65in" draw:z-index="251671552" draw:id="id0" draw:style-name="a1" draw:name="Straight Arrow Connector 4" text:anchor-type="paragraph"><svg:title/><svg:desc/></draw:connector></text:span><text:span text:style-name="T6">Do</text:span><text:span text:style-name="T7">n Orlando Peñate Herrra<text:s/></text:span></text:p>
      <text:p text:style-name="P8"><text:span text:style-name="T9">100</text:span><text:span text:style-name="T10">%</text:span></text:p>
      <text:p text:style-name="Normal"><draw:custom-shape svg:x="1.69375in" svg:y="0.09306in" svg:width="1.99306in" svg:height="0.43056in" draw:z-index="251659264" draw:id="id1" draw:style-name="a2" draw:name="Rectangle: Rounded Corners 1" text:anchor-type="paragraph"><svg:title/><svg:desc/><text:p text:style-name="P11">ORLANDO TENERIFE I, S.L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text:tab/><text:tab/><text:tab/><text:span text:style-name="T12"><text:tab/></text:span><text:tab/><text:tab/><text:tab/><text:tab/></text:p>
      <text:p text:style-name="P13"/>
      <text:p text:style-name="P14"><text:span text:style-name="T15">Actualizado a<text:s/></text:span><text:span text:style-name="T16">18 de octubre d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ra Yeray Henriquez Aleman</meta:initial-creator>
    <dc:creator>Concepcion Labrador Arroyo</dc:creator>
    <meta:creation-date>2022-10-18T12:31:00Z</meta:creation-date>
    <dc:date>2022-10-18T12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88" meta:row-count="1" meta:non-whitespace-character-count="160"/>
  </office:meta>
</office:document-meta>
</file>